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officeooo:rsid="001e191e" officeooo:paragraph-rsid="001e191e" style:font-size-asian="28pt" style:font-size-complex="28pt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officeooo:rsid="001e191e" officeooo:paragraph-rsid="001e191e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officeooo:rsid="001e191e" officeooo:paragraph-rsid="001e191e" style:font-size-asian="12.25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officeooo:rsid="001fac74" officeooo:paragraph-rsid="001fac74" style:font-size-asian="12.25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bold" officeooo:rsid="001fac74" officeooo:paragraph-rsid="001fac74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officeooo:rsid="0020be34" officeooo:paragraph-rsid="002273c7" style:font-size-asian="12.25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none" officeooo:rsid="0020be34" officeooo:paragraph-rsid="0022a383" style:font-size-asian="12.25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none" officeooo:rsid="001e191e" officeooo:paragraph-rsid="001e191e" style:font-size-asian="12.25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2a383" officeooo:paragraph-rsid="0022a383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officeooo:rsid="001e191e" officeooo:paragraph-rsid="001e191e" style:font-size-asian="12.25pt" style:font-size-complex="14pt"/>
    </style:style>
    <style:style style:name="T1" style:family="text">
      <style:text-properties officeooo:rsid="001fac74"/>
    </style:style>
    <style:style style:name="T2" style:family="text">
      <style:text-properties officeooo:rsid="0020be34"/>
    </style:style>
    <style:style style:name="T3" style:family="text">
      <style:text-properties officeooo:rsid="002273c7"/>
    </style:style>
    <style:style style:name="T4" style:family="text">
      <style:text-properties officeooo:rsid="0022a38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2a383" style:font-weight-asian="bold" style:font-weight-complex="bold"/>
    </style:style>
    <style:style style:name="T7" style:family="text">
      <style:text-properties fo:font-weight="bold" officeooo:rsid="001fac74" style:font-weight-asian="bold" style:font-weight-complex="bold"/>
    </style:style>
    <style:style style:name="T8" style:family="text">
      <style:text-properties fo:font-weight="bold" officeooo:rsid="00248632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KO<text:span text:style-name="T2">TÝM DĚTÍ</text:span> – 2. SETKÁNÍ</text:p>
      <text:p text:style-name="P2"/>
      <text:p text:style-name="P6">Na <text:span text:style-name="T3">naší druhé</text:span> schůzce jsme se <text:span text:style-name="T3">s dětmi</text:span> pozdravili a <text:s/>přivítali naší novou básničkou. <text:span text:style-name="T3">Povídali jsme si o tom, co je prostředí. Děti už věděly, že prostředí je naše třída, zahrada, ulice, hřiště, ale že jsou to i lidi kolem nás a vše co nás obklopuje. </text:span></text:p>
      <text:p text:style-name="P7"><text:span text:style-name="T3">Všichni jsme se shodli na tom, že čím hezčí je prostředí kolem nás, tím lepší máme náladu a cítíme se dobře. A tak jsme začali to prostředí kolem nás zkoumat. </text:span></text:p>
      <text:p text:style-name="P7"><text:span text:style-name="T4">Na pomoc jsme si vzali Analýzu z programu Ekoškola a začali jsme v naší třídě. </text:span></text:p>
      <text:p text:style-name="P7"/>
      <text:p text:style-name="P2"><text:span text:style-name="T5">Otázky k analýze:</text:span></text:p>
      <text:p text:style-name="P2"><text:span text:style-name="T5"/></text:p>
      <text:p text:style-name="P3">1. Máte ve školce hračky z přírodních materiálů?</text:p>
      <text:p text:style-name="P3"><text:tab/><text:span text:style-name="T5">Odpově</text:span><text:span text:style-name="T6">di</text:span><text:span text:style-name="T5"> dětí: Ano, máme ve </text:span><text:span text:style-name="T8">školce</text:span><text:span text:style-name="T5"> hodně věcí a hraček z přírodních <text:tab/>materiá</text:span><text:span text:style-name="T8">l</text:span><text:span text:style-name="T5">ů.</text:span></text:p>
      <text:p text:style-name="P3"><text:span text:style-name="T5"/></text:p>
      <text:p text:style-name="P3">2. Kde máte ve školce své oblíbené místo? Čím je toto místo zajímavé?</text:p>
      <text:p text:style-name="P3"><text:tab/><text:span text:style-name="T5">Odpově</text:span><text:span text:style-name="T6">di</text:span><text:span text:style-name="T5"> dětí: zahrada, klouzačka, pod lodí, houpačka, pískoviště, <text:tab/>koloběžky.</text:span></text:p>
      <text:p text:style-name="P3"><text:span text:style-name="T5"><text:tab/>Všechn</text:span><text:span text:style-name="T7">y děti se shodly, že jejich oblíbená místa jsou na zahradě a uvedly</text:span><text:span text:style-name="T1"> <text:tab/></text:span><text:span text:style-name="T7">důvod, proč které místo vyhledávají.</text:span></text:p>
      <text:p text:style-name="P3"><text:span text:style-name="T7"/></text:p>
      <text:p text:style-name="P4">3. Staráte se o rostliny, které ve školce máte?</text:p>
      <text:p text:style-name="P4"><text:tab/><text:span text:style-name="T5">Odpověď dětí: Ne, o rostliny se starají </text:span><text:span text:style-name="T6">naše </text:span><text:span text:style-name="T5">paní provozní</text:span></text:p>
      <text:p text:style-name="P4"/>
      <text:p text:style-name="P4">Na závěr hodiny js<text:span text:style-name="T4">me si </text:span>zacvičili jógovou sestavu se zvířátky. <text:span text:style-name="T4">Na příští schůzce budeme pokračovat v analýze prostředí, ale tentokrát na naší zahradě:-)</text:span></text:p>
      <text:p text:style-name="P4"/>
      <text:p text:style-name="P9"><text:tab/><text:tab/><text:tab/><text:tab/><text:tab/><text:tab/><text:tab/><text:tab/><text:tab/>Zapsala: Lenka Bulant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6T07:24:45.336872425</meta:creation-date>
    <dc:date>2019-10-18T07:39:02.415868404</dc:date>
    <meta:editing-duration>P1DT6H49M53S</meta:editing-duration>
    <meta:editing-cycles>3</meta:editing-cycles>
    <meta:generator>LibreOffice/5.1.6.2$Linux_X86_64 LibreOffice_project/10m0$Build-2</meta:generator>
    <meta:print-date>2019-10-16T07:42:16.943886269</meta:print-date>
    <meta:document-statistic meta:table-count="0" meta:image-count="0" meta:object-count="0" meta:page-count="1" meta:paragraph-count="14" meta:word-count="204" meta:character-count="1207" meta:non-whitespace-character-count="996"/>
  </office:meta>
</office:document-meta>
</file>