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officeooo:rsid="0021c60c" officeooo:paragraph-rsid="0014fff9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officeooo:rsid="0021c60c" officeooo:paragraph-rsid="0014fff9"/>
    </style:style>
    <style:style style:name="P3" style:family="paragraph" style:parent-style-name="Standard">
      <style:paragraph-properties fo:text-align="center" style:justify-single-word="false"/>
      <style:text-properties officeooo:rsid="00221048" officeooo:paragraph-rsid="0014fff9"/>
    </style:style>
    <style:style style:name="P4" style:family="paragraph" style:parent-style-name="Standard">
      <style:paragraph-properties fo:text-align="center" style:justify-single-word="false"/>
      <style:text-properties officeooo:rsid="0014fff9" officeooo:paragraph-rsid="0014fff9"/>
    </style:style>
    <style:style style:name="P5" style:family="paragraph" style:parent-style-name="Standard">
      <style:paragraph-properties fo:text-align="start" style:justify-single-word="false"/>
      <style:text-properties officeooo:rsid="0014fff9" officeooo:paragraph-rsid="0016aacb"/>
    </style:style>
    <style:style style:name="P6" style:family="paragraph" style:parent-style-name="Standard">
      <style:paragraph-properties fo:text-align="start" style:justify-single-word="false"/>
      <style:text-properties officeooo:rsid="001a9129" officeooo:paragraph-rsid="001a9129"/>
    </style:style>
    <style:style style:name="P7" style:family="paragraph" style:parent-style-name="Standard">
      <style:paragraph-properties fo:text-align="start" style:justify-single-word="false"/>
      <style:text-properties officeooo:rsid="001b7e67" officeooo:paragraph-rsid="001b7e67"/>
    </style:style>
    <style:style style:name="P8" style:family="paragraph" style:parent-style-name="Standard">
      <style:paragraph-properties fo:text-align="start" style:justify-single-word="false"/>
      <style:text-properties officeooo:rsid="0016c9f8" officeooo:paragraph-rsid="0016aacb"/>
    </style:style>
    <style:style style:name="P9" style:family="paragraph" style:parent-style-name="Text_20_body">
      <style:paragraph-properties fo:text-align="center" style:justify-single-word="false"/>
      <style:text-properties fo:font-weight="bold" officeooo:rsid="0019e4d2" officeooo:paragraph-rsid="0019e4d2" style:font-weight-asian="bold" style:font-weight-complex="bold"/>
    </style:style>
    <style:style style:name="P10" style:family="paragraph" style:parent-style-name="Title">
      <style:paragraph-properties fo:text-align="center" style:justify-single-word="false"/>
      <style:text-properties officeooo:rsid="0014fff9" officeooo:paragraph-rsid="0014fff9"/>
    </style:style>
    <style:style style:name="P11" style:family="paragraph" style:parent-style-name="Text_20_body">
      <style:paragraph-properties fo:text-align="center" style:justify-single-word="false"/>
      <style:text-properties fo:font-weight="bold" officeooo:rsid="0019e4d2" officeooo:paragraph-rsid="0020c15b" style:font-weight-asian="bold" style:font-weight-complex="bold"/>
    </style:style>
    <style:style style:name="P12" style:family="paragraph" style:parent-style-name="Heading_20_1">
      <style:paragraph-properties fo:text-align="center" style:justify-single-word="false"/>
      <style:text-properties officeooo:rsid="001a9129" officeooo:paragraph-rsid="001a9129"/>
    </style:style>
    <style:style style:name="P13" style:family="paragraph" style:parent-style-name="Heading_20_1">
      <style:paragraph-properties fo:text-align="center" style:justify-single-word="false"/>
      <style:text-properties officeooo:rsid="0017457a" officeooo:paragraph-rsid="0020c15b"/>
    </style:style>
    <style:style style:name="P14" style:family="paragraph" style:parent-style-name="Standard">
      <style:paragraph-properties fo:text-align="center" style:justify-single-word="false"/>
      <style:text-properties officeooo:rsid="00221048" officeooo:paragraph-rsid="0020c15b"/>
    </style:style>
    <style:style style:name="P15" style:family="paragraph" style:parent-style-name="Standard">
      <style:paragraph-properties fo:text-align="center" style:justify-single-word="false"/>
      <style:text-properties fo:font-style="italic" officeooo:rsid="0021c60c" officeooo:paragraph-rsid="0020c15b" style:font-style-asian="italic" style:font-style-complex="italic"/>
    </style:style>
    <style:style style:name="P16" style:family="paragraph" style:parent-style-name="Standard">
      <style:paragraph-properties fo:text-align="center" style:justify-single-word="false"/>
      <style:text-properties officeooo:rsid="0021c60c" officeooo:paragraph-rsid="0020c15b"/>
    </style:style>
    <style:style style:name="P17" style:family="paragraph" style:parent-style-name="Standard">
      <style:paragraph-properties fo:text-align="center" style:justify-single-word="false"/>
      <style:text-properties officeooo:rsid="0017457a" officeooo:paragraph-rsid="0014fff9"/>
    </style:style>
    <style:style style:name="P18" style:family="paragraph" style:parent-style-name="Standard">
      <style:paragraph-properties fo:text-align="start" style:justify-single-word="false"/>
      <style:text-properties fo:font-weight="bold" officeooo:rsid="001b7e67" officeooo:paragraph-rsid="001b7e67" style:font-weight-asian="bold" style:font-weight-complex="bold"/>
    </style:style>
    <style:style style:name="T1" style:family="text">
      <style:text-properties officeooo:rsid="0002f8ed"/>
    </style:style>
    <style:style style:name="T2" style:family="text">
      <style:text-properties officeooo:rsid="001a9129"/>
    </style:style>
    <style:style style:name="T3" style:family="text">
      <style:text-properties officeooo:rsid="001b7e67"/>
    </style:style>
    <style:style style:name="T4" style:family="text">
      <style:text-properties officeooo:rsid="0001712a"/>
    </style:style>
    <style:style style:name="T5" style:family="text">
      <style:text-properties officeooo:rsid="0020c15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0c15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KOŠKOLKA</text:p>
      <text:p text:style-name="P1">„Chceš-li postavit loď, <text:span text:style-name="T1">N</text:span>esmíš poslat muže, aby sehnali dřevo a připravovali nástroje, ale nejprve musíš ve svých mužích vzbudit touhu po nekonečných dálkách otevřeného moře.“</text:p>
      <text:p text:style-name="P2"/>
      <text:p text:style-name="P2">S láskou a radostí ukazovat dětem kladný vztah k životnímu prostředí , k našemu domovu (nejenom k přírodě, naše životní prostředí tvoří i naše vztahy). Ukazovat dětem, jakou mocí vládnou a co jsou schopné i malými krůčky změnit. Motivovat je k tomu, aby samy chtěly objevovat a řešit.</text:p>
      <text:p text:style-name="P2"/>
      <text:p text:style-name="P2"/>
      <text:h text:style-name="P12" text:outline-level="1">Plánujeme změny</text:h>
      <text:p text:style-name="P9"><text:span text:style-name="T2">5</text:span>. SETKÁNÍ</text:p>
      <text:p text:style-name="P4"><text:span text:style-name="T2">28</text:span>. 1. 20<text:span text:style-name="T2">20</text:span></text:p>
      <text:p text:style-name="P17"/>
      <text:p text:style-name="P16"/>
      <text:p text:style-name="P14">Příroda je krásná věc,<text:line-break/>zvířat je v ní plný les.<text:line-break/>Každé zvíře má svou řeč,<text:line-break/>i ty stromy mluví též.<text:line-break/>Na lukách, když roste kvítí,<text:line-break/>sluníčko si pěkně svítí.<text:line-break/>Všechno má v ní místo svoje,<text:line-break/>řeky šumí, vítr duje.<text:line-break/>Příroda je naším domovem,<text:line-break/>proto <text:span text:style-name="T4">o ni pečujem</text:span>.</text:p>
      <text:p text:style-name="P3"/>
      <text:p text:style-name="P3"/>
      <text:p text:style-name="P6">Na schůzce dětského Ekotýmu jsme si společně prošli náš plán činností. Zopakovali jsem si úkoly, které jsme si stanovili na začátku školního roku. Pomocí mapy - „Plánujeme změnu“ jsme zjistili, že jsme právě u stanoviště a úkolu č. 3 – Sázíme rostliny a stromy na zahradě a veřejném prostranství. Na všech třídách máme stále pokladničky, do kterých vybíráme příspěvky na stromy a také máme veřejný účet, na který nám může kdokoliv přispět. V příštích dnech navštíví naši školku zástupce Lesů <text:span text:style-name="T3">hl. města Prahy a budeme si s ním povídat o sázení stromů. Na konci února bude sbírka ukončena a společně zakoupíme vhodné ovocné stromy na zahradu a listnaté nebo jehličnaté stromy na veřejné prostranství. A na jaře nás čeká SÁZENÍ STROMŮ!</text:span></text:p>
      <text:p text:style-name="P6"/>
      <text:p text:style-name="P18"/>
      <text:p text:style-name="P7"><text:span text:style-name="T7">ÚKOLY NA TŘÍDY</text:span><text:span text:style-name="T6">:</text:span><text:line-break/> prosíme paní učitelky, aby každý týden vybraly dvě děti, které se budou starat a pečovat o rostliny ve třídě. Zástupce z Ekotýmu bude informovat ostatní děti o tom, co nás čeká. </text:p>
      <text:p text:style-name="P6"/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7T15:02:30.372614750</meta:creation-date>
    <dc:date>2020-06-01T14:09:35.586121157</dc:date>
    <meta:editing-duration>PT28M51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1" meta:paragraph-count="9" meta:word-count="282" meta:character-count="1677" meta:non-whitespace-character-count="1401"/>
  </office:meta>
</office:document-meta>
</file>