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19e4d2" officeooo:paragraph-rsid="0001712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221048" officeooo:paragraph-rsid="0001712a"/>
    </style:style>
    <style:style style:name="P3" style:family="paragraph" style:parent-style-name="Standard">
      <style:paragraph-properties fo:text-align="start" style:justify-single-word="false"/>
      <style:text-properties officeooo:rsid="00221048" officeooo:paragraph-rsid="0001712a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21c60c" officeooo:paragraph-rsid="0001712a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rsid="0021c60c" officeooo:paragraph-rsid="0001712a"/>
    </style:style>
    <style:style style:name="P6" style:family="paragraph" style:parent-style-name="Standard">
      <style:paragraph-properties fo:text-align="center" style:justify-single-word="false"/>
      <style:text-properties officeooo:rsid="0017457a" officeooo:paragraph-rsid="0001712a"/>
    </style:style>
    <style:style style:name="P7" style:family="paragraph" style:parent-style-name="Standard">
      <style:paragraph-properties fo:text-align="start" style:justify-single-word="false"/>
      <style:text-properties officeooo:rsid="0001712a" officeooo:paragraph-rsid="00028ca1"/>
    </style:style>
    <style:style style:name="P8" style:family="paragraph" style:parent-style-name="Title">
      <style:paragraph-properties fo:text-align="center" style:justify-single-word="false"/>
      <style:text-properties fo:font-size="26pt" officeooo:rsid="0014fff9" officeooo:paragraph-rsid="0001712a" style:font-size-asian="26pt" style:font-size-complex="26pt"/>
    </style:style>
    <style:style style:name="P9" style:family="paragraph" style:parent-style-name="Heading_20_1">
      <style:paragraph-properties fo:text-align="center" style:justify-single-word="false"/>
      <style:text-properties officeooo:rsid="0017457a" officeooo:paragraph-rsid="0001712a"/>
    </style:style>
    <style:style style:name="T1" style:family="text">
      <style:text-properties officeooo:rsid="0002f8ed"/>
    </style:style>
    <style:style style:name="T2" style:family="text">
      <style:text-properties officeooo:rsid="0001712a"/>
    </style:style>
    <style:style style:name="T3" style:family="text">
      <style:text-properties officeooo:rsid="00028ca1"/>
    </style:style>
    <style:style style:name="T4" style:family="text">
      <style:text-properties fo:font-size="11pt" officeooo:rsid="00028ca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KOŠKOLKA</text:p>
      <text:p text:style-name="P4">„Chceš-li postavit loď, <text:span text:style-name="T1">N</text:span>esmíš poslat muže, aby sehnali dřevo a připravovali nástroje, ale nejprve musíš ve svých mužích vzbudit touhu po nekonečných dálkách otevřeného moře.“</text:p>
      <text:p text:style-name="P5"/>
      <text:p text:style-name="P5">S láskou a radostí ukazovat dětem kladný vztah k životnímu prostředí , k našemu domovu (nejenom k přírodě, naše životní prostředí tvoří i naše vztahy). Ukazovat dětem, jakou mocí vládnou a co jsou schopné i malými krůčky změnit. Motivovat je k tomu, aby samy chtěly objevovat a řešit.</text:p>
      <text:p text:style-name="P5"/>
      <text:h text:style-name="P9" text:outline-level="1">Zaměřeno na stromy</text:h>
      <text:p text:style-name="P1"><text:span text:style-name="T2">7</text:span>. SETKÁNÍ</text:p>
      <text:p text:style-name="P6"><text:span text:style-name="T2">3.3</text:span>. 2020</text:p>
      <text:p text:style-name="P5"/>
      <text:p text:style-name="P2">Příroda je krásná věc,<text:line-break/>zvířat je v ní plný les.<text:line-break/>Každé zvíře má svou řeč,<text:line-break/>i ty stromy mluví též.<text:line-break/>Na lukách, když roste kvítí,<text:line-break/>sluníčko si pěkně svítí.<text:line-break/>Všechno má v ní místo svoje,<text:line-break/>řeky šumí, vítr duje.<text:line-break/>Příroda je naším domovem,<text:line-break/>proto <text:span text:style-name="T2">o ni pečujem</text:span>.</text:p>
      <text:p text:style-name="P3"><text:line-break/><text:span text:style-name="T2">Dnes jsme si s dětmi z ekotýmu zopakovali plán činností a vyhodnocovali jsme, jak si v jakém úkolu vedeme a zda je třeba ještě něco zlepšit. Děti by rády ještě obohatily naši nástěnku o další fotky, konkrétně si přejí mít společnou fotku v lese, což nám vnuklo nápad vydat se na jaře s dětmi do klánovického lesa.<text:line-break/>Dále jsme se domluvili, že je již čas připravit naše záhony, abychom na nich na jaře mohli vysadit rostliny, které si přejeme (okrasné květiny, bylinky, zeleninu).</text:span></text:p>
      <text:p text:style-name="P7">Povídali jsme si také o tom, jak jsme na tom s výsadbou našich stromů. <text:line-break/>Je třeba spočítat vybrané penízky, abychom věděli kolik stromů můžeme zasadit. A jelikož jsme se shodli, že děti ani paní učitelky nemají tolik síly, aby vykopaly pořádné díry, které potřebujeme k zasazení stromů, domluvili jsme se, že děti požádají své tatínky, strýce či dědy o pomoc na slavnostní den výsadby 22.4.2020.<text:line-break/>Paní učitelka Lenka nám sdělila úžasnou informaci a to, že k nám na schůzku ekotýmu 17.3.2020 přijde odborník z Lesů hl. m. Prahy, aby dětem i rodičům pověděl vše, co o výsadbě stromů a o péči <text:span text:style-name="T3">o ně</text:span> ví a zodpověděl všechny otázky, které ohledně stromů máme.</text:p>
      <text:p text:style-name="P7"><text:span text:style-name="T3">Znovu jsme si zopakovali to, co o stromech víme ale i to, co nevíme a chtěli bychom znát.<text:line-break/>Domluvili jsme se, že každý člen ekotýmu na příští schůzku přinese semínko jakéhokoli stromu a ukážeme si, jak se semínka liší, nalepíme je na papír s názvem a vyvěsíme si to na nástěnku.</text:span></text:p>
      <text:p text:style-name="P7"/>
      <text:p text:style-name="P7"><text:span text:style-name="T3">ÚKOLY: <text:line-break/></text:span><text:span text:style-name="T4">- Příprava záhonů<text:line-break/>- Pozvat rodiče na schůzku ekotýmu<text:line-break/>- Požádat tatínky o spolupráci na výsadbě stromů<text:line-break/>- Popřemýšlet, co o stromech ještě nevíme a chtěli bychom vědět (otázky na odborníka)<text:line-break/>- Přinést si na příští ekotým semínko libovolného stromu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0:39:56.856421645</meta:creation-date>
    <dc:date>2020-03-03T11:01:30.206689010</dc:date>
    <meta:editing-duration>PT8M26S</meta:editing-duration>
    <meta:editing-cycles>1</meta:editing-cycles>
    <meta:document-statistic meta:table-count="0" meta:image-count="0" meta:object-count="0" meta:page-count="1" meta:paragraph-count="11" meta:word-count="415" meta:character-count="2410" meta:non-whitespace-character-count="2002"/>
    <meta:generator>LibreOffice/5.1.6.2$Linux_X86_64 LibreOffice_project/10m0$Build-2</meta:generator>
  </office:meta>
</office:document-meta>
</file>