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rsid="001d85c4" officeooo:paragraph-rsid="001d85c4" style:font-size-asian="12pt" style:font-size-complex="12pt"/>
    </style:style>
    <style:style style:name="P3" style:family="paragraph" style:parent-style-name="Text_20_body">
      <style:text-properties officeooo:rsid="001e2bb4" officeooo:paragraph-rsid="001e2bb4"/>
    </style:style>
    <style:style style:name="P4" style:family="paragraph" style:parent-style-name="Text_20_body">
      <style:text-properties officeooo:paragraph-rsid="001e2bb4"/>
    </style:style>
    <style:style style:name="P5" style:family="paragraph" style:parent-style-name="Text_20_body">
      <style:text-properties officeooo:rsid="001e4675" officeooo:paragraph-rsid="001e4675"/>
    </style:style>
    <style:style style:name="P6" style:family="paragraph" style:parent-style-name="Text_20_body">
      <style:paragraph-properties fo:text-align="center" style:justify-single-word="false"/>
      <style:text-properties fo:font-weight="bold" officeooo:rsid="0019e4d2" officeooo:paragraph-rsid="00229c07" style:font-weight-asian="bold" style:font-weight-complex="bold"/>
    </style:style>
    <style:style style:name="P7"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333333" style:font-name="Verdana" fo:font-size="12pt" fo:letter-spacing="normal" fo:font-style="normal" fo:font-weight="normal" officeooo:rsid="001c2c3d" officeooo:paragraph-rsid="001c2c3d" style:font-size-asian="12pt" style:font-size-complex="12pt"/>
    </style:style>
    <style:style style:name="P8"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333333" style:font-name="Verdana" fo:font-size="8.25pt" fo:letter-spacing="normal" fo:font-style="normal" fo:font-weight="normal" officeooo:rsid="001c2c3d" officeooo:paragraph-rsid="001c2c3d"/>
    </style:style>
    <style:style style:name="P9" style:family="paragraph" style:parent-style-name="Standard">
      <style:paragraph-properties fo:text-align="center" style:justify-single-word="false"/>
      <style:text-properties officeooo:rsid="001c2c3d" officeooo:paragraph-rsid="001c2c3d"/>
    </style:style>
    <style:style style:name="P10" style:family="paragraph" style:parent-style-name="Standard">
      <style:paragraph-properties fo:text-align="start" style:justify-single-word="false"/>
      <style:text-properties fo:font-size="12pt" officeooo:rsid="001c2c3d" officeooo:paragraph-rsid="001c2c3d" style:font-size-asian="12pt" style:font-size-complex="12pt"/>
    </style:style>
    <style:style style:name="P11" style:family="paragraph" style:parent-style-name="Standard">
      <style:paragraph-properties fo:text-align="center" style:justify-single-word="false"/>
      <style:text-properties officeooo:rsid="00221048" officeooo:paragraph-rsid="00229c07"/>
    </style:style>
    <style:style style:name="P12" style:family="paragraph" style:parent-style-name="Standard">
      <style:paragraph-properties fo:text-align="start" style:justify-single-word="false"/>
      <style:text-properties officeooo:rsid="00221048" officeooo:paragraph-rsid="00229c07"/>
    </style:style>
    <style:style style:name="P13" style:family="paragraph" style:parent-style-name="Standard">
      <style:paragraph-properties fo:text-align="center" style:justify-single-word="false"/>
      <style:text-properties officeooo:rsid="0021c60c" officeooo:paragraph-rsid="00229c07"/>
    </style:style>
    <style:style style:name="P14" style:family="paragraph" style:parent-style-name="Standard">
      <style:paragraph-properties fo:text-align="center" style:justify-single-word="false"/>
      <style:text-properties officeooo:rsid="0017457a"/>
    </style:style>
    <style:style style:name="P15" style:family="paragraph" style:parent-style-name="Standard">
      <style:paragraph-properties fo:text-align="center" style:justify-single-word="false"/>
      <style:text-properties officeooo:rsid="00229c07" officeooo:paragraph-rsid="00229c07"/>
    </style:style>
    <style:style style:name="P16" style:family="paragraph" style:parent-style-name="Standard">
      <style:paragraph-properties fo:text-align="center" style:justify-single-word="false"/>
      <style:text-properties officeooo:rsid="001e2bb4" officeooo:paragraph-rsid="001c2c3d"/>
    </style:style>
    <style:style style:name="P17" style:family="paragraph" style:parent-style-name="Text_20_body">
      <style:text-properties fo:font-size="12pt" fo:font-weight="bold" officeooo:rsid="001d85c4" officeooo:paragraph-rsid="001d85c4" style:font-size-asian="12pt" style:font-weight-asian="bold" style:font-size-complex="12pt" style:font-weight-complex="bold"/>
    </style:style>
    <style:style style:name="P18" style:family="paragraph" style:parent-style-name="Heading_20_1">
      <style:text-properties fo:font-size="12pt" style:font-size-asian="12pt" style:font-size-complex="12pt"/>
    </style:style>
    <style:style style:name="P19" style:family="paragraph" style:parent-style-name="Heading_20_1">
      <style:text-properties fo:font-size="12pt" officeooo:rsid="001e2bb4" style:font-size-asian="12pt" style:font-size-complex="12pt"/>
    </style:style>
    <style:style style:name="T1" style:family="text">
      <style:text-properties officeooo:rsid="001e2bb4"/>
    </style:style>
    <style:style style:name="T2" style:family="text">
      <style:text-properties fo:font-weight="bold" style:font-weight-asian="bold" style:font-weight-complex="bold"/>
    </style:style>
    <style:style style:name="T3" style:family="text">
      <style:text-properties fo:font-weight="bold" officeooo:rsid="001e2bb4" style:font-weight-asian="bold" style:font-weight-complex="bold"/>
    </style:style>
    <style:style style:name="T4" style:family="text">
      <style:text-properties officeooo:rsid="001eee77"/>
    </style:style>
    <style:style style:name="T5" style:family="text">
      <style:text-properties officeooo:rsid="0001712a"/>
    </style:style>
    <style:style style:name="T6" style:family="text">
      <style:text-properties officeooo:rsid="00229c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KOŠKOLKA</text:p>
      <text:p text:style-name="P9"/>
      <text:p text:style-name="P14"/>
      <text:p text:style-name="P6"><text:span text:style-name="T6">1</text:span>. SETKÁNÍ</text:p>
      <text:p text:style-name="P15">1.10.2019</text:p>
      <text:p text:style-name="P13"/>
      <text:p text:style-name="P11">Příroda je krásná věc,<text:line-break/>zvířat je v ní plný les.<text:line-break/>Každé zvíře má svou řeč,<text:line-break/>i ty stromy mluví též.<text:line-break/>Na lukách, když roste kvítí,<text:line-break/>sluníčko si pěkně svítí.<text:line-break/>Všechno má v ní místo svoje,<text:line-break/>řeky šumí, vítr duje.<text:line-break/>Příroda je naším domovem,<text:line-break/>proto <text:span text:style-name="T5">o ni pečujem</text:span>.</text:p>
      <text:p text:style-name="P12"/>
      <text:h text:style-name="P18" text:outline-level="1">ZÁMĚR:</text:h>
      <text:p text:style-name="P10">1. Chceme, aby děti pochopily, co je to ekotým a proč v něm jsou.<text:line-break/>2. Co budeme v ekotýmu dělat a proč.<text:line-break/>3. Seznámení dětí, sjednocení skupiny – společný záměr, básnička, odznáčky, vlajka, atd.</text:p>
      <text:p text:style-name="P10">4. Co je to prostředí? Co všechno do něj patří? Je na všech místech stejné? Jak se o něj můžeme starat, jak se stará prostředí o nás? Co nám dává<text:line-break/></text:p>
      <text:p text:style-name="P16"/>
      <text:p text:style-name="P3">V kroužku jsme se představili a děti, které chodily do ekotýmu již loni, zrekapitulovaly, co všechno jsme se v loňském roce naučili a jaké aktivity jsme dělali.<text:line-break/>Řekli jsme si s dětmi, proč se spolu scházíme a co budeme dělat :)<text:line-break/>Že je naším společným úkolem péče o přírodu, protože je přeci naším domovem a dává nám vše, co potřebujeme, takže aby nám dávala zdravé a dobré věci (vzduch, vodu, ovoce,…), musíme i my se starat o její zdraví.</text:p>
      <text:p text:style-name="P3">Děti krásně odpověděly na otázku „Co je to prostředí?“, společně se dostaly k tomu, že je to naše třída, ale může to být i zahrada, sídliště i celá planeta a je to tedy vlastně vše, co je kolem nás.<text:line-break/>Domluvili jsme se, že se teď s lupou podíváme na prostředí naší zahrady, prozkoumáme, co na té naší zahrádce všechno žije a zkusíme přijít na to, co čím bychom tu zahradu mohli obohatit. <text:line-break/>A už padaly nápady: </text:p>
      <text:p text:style-name="P3">- ptačí budka – tam se mohou ubytovat ptáčci a my je můžeme sledovat</text:p>
      <text:p text:style-name="P3">- krmítko pro ptáčky – v zimě můžeme ptáčkům trochu pomáhat se sháněním potravy a budeme jim sypat zrní do krmítka a při tom můžeme sledovat, kteří ptáčci naší zahradu navštěvují.</text:p>
      <text:p text:style-name="P4">- <text:span text:style-name="T1">krmelec, ale na to bychom s paní učitelkou ještě počkaly, na divoká zvířátka na zahrádce si ještě netroufneme :D</text:span></text:p>
      <text:p text:style-name="P4">- <text:span text:style-name="T1">jezírko – můžeme sledovat vodní živočichy, třeba se k nám nastěhuje i žabička</text:span></text:p>
      <text:p text:style-name="P4"><text:soft-page-break/>- <text:span text:style-name="T1">hmyzí domečky – hmm a kde žije hmyz? No přeci u stromů a pod kameny, mají rádi kmeny stromů a pařezy. <text:s/>My zkusíme tedy poprosit dospěláky, jestli by nám nemohli nějaký pěkný pařez přivézt na zahrádku, protože my ho přeci neuneseme nebo ještě líp by nám mohli vyrobit nějaký pěkný hmyzí hotel, abychom pak mohli ty broučky zkoumat.</text:span></text:p>
      <text:p text:style-name="P4">- <text:span text:style-name="T1">strom – domluvily jsme se s dětmi, že bychom mohli zasadit stromy nejenom na naší zahradě, ale i v okolí našeho bydliště, abychom se na ten náš stromeček mohli dívat a mohli se o něj starat i po odchodu z naší školky. Kdybychom si však chtěli vypěstovat strom ze semínka, tak to potrvá docela dlouho, takže jsme se rozhodli, že si nějaký pěkný strom/stromy koupíme. Hmmm…, ale kde na to vezmeme penízky, když nikdo z nás (kromě paní učitelek) nechodíme do práce, za kterou se dostávají penízky… No my o ně hezky poprosíme všechny, kdo by nám je na tenhle náš velký plán chtěli dát, všechny, kdo by nás chtěl podpořit!! <text:line-break/>Jak o ty penízky poprosíme? My si namalujeme obrázky stromů a uděláme letáčky o našem plánu, řekneme to doma rodičům a ti to řeknou svým přátelům… SUPER!<text:line-break/>Teď už nám chybí jenom nějaké pěkné </text:span><text:span text:style-name="T3">kasičky</text:span><text:span text:style-name="T1"> a ty si společně vytvoříme při dalším setkání.</text:span></text:p>
      <text:p text:style-name="P3">Jako další úkol na příště jsme stanovili <text:span text:style-name="T2">zkoumání zahrady</text:span>, společně se vydáme na podrobný průzkum, abychom zjistili, co všechno na zahradě máme, z jakých materiálů jsou naše prolejzačky a jaká zvířátka tu žijí.</text:p>
      <text:p text:style-name="P5">Ufff to jsme toho vymysleli a máme spoustu plánů :<text:span text:style-name="T4">) takže teď už si jenom povíme krásnou básničku, kterou se časem naučíme a hurááá jdeme si hrát!</text:span></text:p>
      <text:h text:style-name="P19" text:outline-level="1">Info pro paní učitelky: </text:h>
      <text:p text:style-name="P2">Prosíme paní učitelky na třídách, aby nechaly děti z Ekotýmu říct, co jsme dnes dělali. Prosím zeptejte se dětí, co jako Ekotým budeme dělat a jak se jim setkání líbilo a jaké máme úkoly na příště. Téma letošní školního roku je PROSTŘEDÍ. S dětmi jsme si vysvětlili co to prostředí je, zaměřili jsme se na školní zahradu a přemýšleli jsme, jak bychom jí mohli obohatit. </text:p>
      <text:p text:style-name="P2"/>
      <text:p text:style-name="P17">ÚKOLY: </text:p>
      <text:p text:style-name="P2">1) Zeptat se doma, kdo by mohl vyrobit pro naší školku ptačí budku a ptačí krmítko</text:p>
      <text:p text:style-name="P2">2) Kdo by moh<text:span text:style-name="T4">l</text:span> zajistit hmyzí domeček (pařez, polínko, atd…..)</text:p>
      <text:p text:style-name="P2">3) Společný název pro Ekotým a všechny ochránce přírody z JAHODNICE!</text:p>
      <text:p text:style-name="P2">4) SBÍRKA NA STROMY – projekt, kde celá MŠ Jahodnice bude vybírat peníze na stromy na naší zahradu a do našeho okolí. Úkolem je nápady na to, jak by měla vypadat kasička na třídu!</text:p>
      <text:p text:style-name="P1"/>
      <text:p text:style-name="P7"/>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3:41:30.670741418</meta:creation-date>
    <dc:date>2020-06-01T14:06:38.727499319</dc:date>
    <meta:editing-duration>P6DT4H42M55S</meta:editing-duration>
    <meta:editing-cycles>4</meta:editing-cycles>
    <meta:generator>LibreOffice/5.1.6.2$Linux_X86_64 LibreOffice_project/10m0$Build-2</meta:generator>
    <meta:print-date>2019-10-01T16:40:07.869344826</meta:print-date>
    <meta:document-statistic meta:table-count="0" meta:image-count="0" meta:object-count="0" meta:page-count="2" meta:paragraph-count="25" meta:word-count="758" meta:character-count="4249" meta:non-whitespace-character-count="3499"/>
  </office:meta>
</office:document-meta>
</file>