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081101" officeooo:paragraph-rsid="00081101"/>
    </style:style>
    <style:style style:name="P2" style:family="paragraph" style:parent-style-name="Title">
      <style:text-properties officeooo:rsid="00081101" officeooo:paragraph-rsid="00081101"/>
    </style:style>
    <style:style style:name="P3" style:family="paragraph" style:parent-style-name="Text_20_body">
      <style:text-properties officeooo:rsid="000a8091" officeooo:paragraph-rsid="000a8091"/>
    </style:style>
    <style:style style:name="P4" style:family="paragraph" style:parent-style-name="Text_20_body">
      <style:text-properties officeooo:rsid="000a8091" officeooo:paragraph-rsid="000b7720"/>
    </style:style>
    <style:style style:name="P5" style:family="paragraph" style:parent-style-name="Text_20_body">
      <style:text-properties officeooo:rsid="000a8091" officeooo:paragraph-rsid="000c313c"/>
    </style:style>
    <style:style style:name="P6" style:family="paragraph" style:parent-style-name="Text_20_body">
      <style:text-properties officeooo:rsid="000c313c" officeooo:paragraph-rsid="000ef0f4"/>
    </style:style>
    <style:style style:name="P7" style:family="paragraph" style:parent-style-name="Text_20_body">
      <style:text-properties officeooo:rsid="00102959" officeooo:paragraph-rsid="00102959"/>
    </style:style>
    <style:style style:name="P8" style:family="paragraph" style:parent-style-name="Text_20_body">
      <style:text-properties officeooo:rsid="00120a4e" officeooo:paragraph-rsid="00120a4e"/>
    </style:style>
    <style:style style:name="T1" style:family="text">
      <style:text-properties officeooo:rsid="000b7720"/>
    </style:style>
    <style:style style:name="T2" style:family="text">
      <style:text-properties officeooo:rsid="000c313c"/>
    </style:style>
    <style:style style:name="T3" style:family="text">
      <style:text-properties officeooo:rsid="000c5f84"/>
    </style:style>
    <style:style style:name="T4" style:family="text">
      <style:text-properties officeooo:rsid="000ef0f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5f84" style:font-weight-asian="bold" style:font-weight-complex="bold"/>
    </style:style>
    <style:style style:name="T7" style:family="text">
      <style:text-properties fo:font-weight="bold" officeooo:rsid="000ef0f4" style:font-weight-asian="bold" style:font-weight-complex="bold"/>
    </style:style>
    <style:style style:name="T8" style:family="text">
      <style:text-properties fo:font-weight="bold" officeooo:rsid="000c313c" style:font-weight-asian="bold" style:font-weight-complex="bold"/>
    </style:style>
    <style:style style:name="T9" style:family="text">
      <style:text-properties fo:font-weight="bold" officeooo:rsid="00120a4e" style:font-weight-asian="bold" style:font-weight-complex="bold"/>
    </style:style>
    <style:style style:name="T10" style:family="text">
      <style:text-properties officeooo:rsid="00120a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KOŠKOLKA<text:line-break/>Ohlédnutí za školním rokem 2019/2020</text:p>
      <text:p text:style-name="P1"/>
      <text:p text:style-name="P1">TÉMA: Prostředí</text:p>
      <text:p text:style-name="P3">Pro tento školní rok jsme si vybrali téma PROSTŘEDÍ. Zkoumáním prostředí a pochopením toho, co to vůbec je a jak ho ovlivňujeme a fungujeme v něm, se následně můžeme hlouběji ponořit do ostatních témat.</text:p>
      <text:p text:style-name="P4">Naším záměrem je, aby děti na základě zkoumání a vnímání prostředí (přírody, vnitřního a vnějšího okolí včetně vztahů) pochopily, jak funguje,<text:span text:style-name="T1"> jak nás prostředí ovlivňuje a jak na něj působíme my. </text:span></text:p>
      <text:p text:style-name="P5"><text:span text:style-name="T1">Během tohoto školního roku jsme pochopili, že prostředí je vše kolem nás.</text:span></text:p>
      <text:p text:style-name="P5"><text:span text:style-name="T2">S dětmi jsme prozkoumali prostředí školky a odpověděli si na otázky </text:span><text:span text:style-name="T8">analýzy</text:span><text:span text:style-name="T2"> k danému tématu. <text:line-break/>Z odpovědí, které se nám zdáli neuspokojivé jsme si vybrali 4 hlavní témata, kterými se budeme zabývat:<text:line-break/>NÁSTĚNKA<text:line-break/>PÉČE O ROSTLINY UVNITŘ<text:line-break/>OBOHACENÍ ŠKOLNÍ ZAHRADY O ÚKRYTY PRO ŽIVOČICHY<text:line-break/>OBOHACENÍ ŠKOLNÍ ZAHRADY O ROSTLINSTVO</text:span></text:p>
      <text:p text:style-name="P6">V těchto oblastech děti nebyly spokojeny s dosavadním stavem a tak vymýšlely, jaké můžeme udělat změny. <text:span text:style-name="T10">Vytvořili jsme si s dětmi </text:span><text:span text:style-name="T9">plán činností</text:span><text:span text:style-name="T10">, ve kterém jsme si stanovili jednotlivé kroky, díky kterým dosáhneme cíle. V průběhu roku se na tento plán díváme a sledujeme, jak se nám daří své cíle naplňovat.</text:span><text:line-break/> Vytvořili jsme na třídách služby na <text:span text:style-name="T5">zalévání květin</text:span>, požádali jsme rodiče, aby nám pomohli <text:span text:style-name="T5">obohatit školní zahradu</text:span> a ti <text:span text:style-name="T3">vyrobili a donesli mnoho krásných ptačích krmítek, budek a hmyzích hotelů!! Pečujeme o naše </text:span><text:span text:style-name="T6">záhonky</text:span><text:span text:style-name="T3"> a rozhodli jsme se vysadit ovocné </text:span><text:span text:style-name="T6">stromy na zahradě.</text:span><text:span text:style-name="T3"><text:line-break/>Během povídání o prostředí jsme došli k tomu, že o něj nemusíme pečovat pouze na pozemku školky, ale i mimo ni. Kromě toho, že se střídají všechny třídy ve </text:span><text:span text:style-name="T6">sběru odpadu</text:span><text:span text:style-name="T3"> v okolí školky, jsme se také rozhodli, že zasadíme </text:span><text:span text:style-name="T6">strom i na veřejném prostranství</text:span><text:span text:style-name="T3">, aby nám mohl dělat radost i po odchodu z MŠ a těšit každého, kdo si ho všimne.</text:span></text:p>
      <text:p text:style-name="P6"><text:span text:style-name="T4">Tento projekt dostal název </text:span><text:span text:style-name="T7">Stromy dětí MŠ Jahodnice</text:span><text:span text:style-name="T4">. S dětmi jsme vymysleli plán realizace a postupně ho začali naplňovat:</text:span></text:p>
      <text:p text:style-name="P6"><text:span text:style-name="T4">- sbírka financí na koupi vzrostlých stromů<text:line-break/>- zajištění prostoru na veřejném prostranství k výsadbě<text:line-break/>- malování letáků s informací o sbírce<text:line-break/>- spolupráce rodičů s šířením letáků<text:line-break/>- anketa, které stromy by si děti na zahradě nejraději přály<text:line-break/></text:span><text:soft-page-break/><text:span text:style-name="T4">- <text:s/>spolupráce s organizací Lesy hl. m. Prahy<text:line-break/>- soutěž v projektu Ikea a Srdce s láskou darované<text:line-break/>- zakoupení stromů<text:line-break/>- finální akce ZASAZENÍ STROMŮ A OSLAVA!! (22.6.2020)</text:span></text:p>
      <text:p text:style-name="P6"><text:span text:style-name="T4">Díky tomuto projektu jsme se dozvěděli mnoho nových informací o stromech. <text:line-break/>Jaké druhy stromů máme, co vytváří více stromů pohromadě, jak moc jsou užiteční pro všechny živočichy, ale také jak rostou a žijí, co oni potřebují k životu atd.<text:line-break/></text:span></text:p>
      <text:p text:style-name="P7">Během školního roku nás velice těšila spolupráce a podpora rodičů. Tímto srdečně děkujeme, že můžeme společně učit děti vnímat své okolí a aktivně se podílet na péči o něj a <text:span text:style-name="T10">utvářet si samostatně a zodpovědně příjemné podmínky pro život.</text:span></text:p>
      <text:p text:style-name="P7"/>
      <text:p text:style-name="P8">Co nás ještě čeká v příštím školním roce k tématu PROSTŘEDÍ:<text:line-break/>- kniha Čtení s malou vílou Mimi a následný výlet po její stezce v blízkém okolí<text:line-break/>- přednáška o stromech od odborníka z organizace Lesy hl.m. Prahy<text:line-break/>- vyhrazené místo na školní zahradě, kde se nebude sekat tráva a my budeme moci sledovat život v trávě pod lupou a také pozorovat rozdíly mezi upravovaným a neupravovaným trávníkem.<text:line-break/>- výlet na zvířecí farmičku k paní Kozákové <text:line-break/></text:p>
      <text:p text:style-name="P5"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9:45:06.114940177</meta:creation-date>
    <dc:date>2020-05-29T14:07:54.803551571</dc:date>
    <meta:editing-duration>PT9M49S</meta:editing-duration>
    <meta:editing-cycles>2</meta:editing-cycles>
    <meta:generator>LibreOffice/5.1.6.2$Linux_X86_64 LibreOffice_project/10m0$Build-2</meta:generator>
    <meta:print-date>2020-05-29T14:45:18.451694869</meta:print-date>
    <meta:document-statistic meta:table-count="0" meta:image-count="0" meta:object-count="0" meta:page-count="2" meta:paragraph-count="13" meta:word-count="531" meta:character-count="3199" meta:non-whitespace-character-count="2671"/>
  </office:meta>
</office:document-meta>
</file>