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officeooo:rsid="0021c60c" officeooo:paragraph-rsid="0014fff9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officeooo:rsid="0021c60c" officeooo:paragraph-rsid="0014fff9"/>
    </style:style>
    <style:style style:name="P3" style:family="paragraph" style:parent-style-name="Standard">
      <style:paragraph-properties fo:text-align="center" style:justify-single-word="false"/>
      <style:text-properties officeooo:rsid="00221048" officeooo:paragraph-rsid="0014fff9"/>
    </style:style>
    <style:style style:name="P4" style:family="paragraph" style:parent-style-name="Standard">
      <style:paragraph-properties fo:text-align="center" style:justify-single-word="false"/>
      <style:text-properties officeooo:rsid="0014fff9" officeooo:paragraph-rsid="0014fff9"/>
    </style:style>
    <style:style style:name="P5" style:family="paragraph" style:parent-style-name="Standard">
      <style:paragraph-properties fo:text-align="start" style:justify-single-word="false"/>
      <style:text-properties officeooo:rsid="0014fff9" officeooo:paragraph-rsid="0016aacb"/>
    </style:style>
    <style:style style:name="P6" style:family="paragraph" style:parent-style-name="Standard">
      <style:paragraph-properties fo:text-align="start" style:justify-single-word="false"/>
      <style:text-properties officeooo:rsid="0016c9f8" officeooo:paragraph-rsid="0016c9f8"/>
    </style:style>
    <style:style style:name="P7" style:family="paragraph" style:parent-style-name="Text_20_body">
      <style:paragraph-properties fo:text-align="center" style:justify-single-word="false"/>
      <style:text-properties fo:font-weight="bold" officeooo:rsid="0019e4d2" officeooo:paragraph-rsid="0019e4d2" style:font-weight-asian="bold" style:font-weight-complex="bold"/>
    </style:style>
    <style:style style:name="P8" style:family="paragraph" style:parent-style-name="Title">
      <style:paragraph-properties fo:text-align="center" style:justify-single-word="false"/>
      <style:text-properties officeooo:rsid="0014fff9" officeooo:paragraph-rsid="0014fff9"/>
    </style:style>
    <style:style style:name="P9" style:family="paragraph" style:parent-style-name="Heading_20_1">
      <style:paragraph-properties fo:text-align="center" style:justify-single-word="false"/>
      <style:text-properties officeooo:rsid="0014fff9" officeooo:paragraph-rsid="0014fff9"/>
    </style:style>
    <style:style style:name="T1" style:family="text">
      <style:text-properties officeooo:rsid="0002f8ed"/>
    </style:style>
    <style:style style:name="T2" style:family="text">
      <style:text-properties officeooo:rsid="0016aacb"/>
    </style:style>
    <style:style style:name="T3" style:family="text">
      <style:text-properties officeooo:rsid="0017edb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KOŠKOLKA</text:p>
      <text:p text:style-name="P1">„Chceš-li postavit loď, <text:span text:style-name="T1">N</text:span>esmíš poslat muže, aby sehnali dřevo a připravovali nástroje, ale nejprve musíš ve svých mužích vzbudit touhu po nekonečných dálkách otevřeného moře.“</text:p>
      <text:p text:style-name="P2"/>
      <text:p text:style-name="P2">S láskou a radostí ukazovat dětem kladný vztah k životnímu prostředí , k našemu domovu (nejenom k přírodě, naše životní prostředí tvoří i naše vztahy). Ukazovat dětem, jakou mocí vládnou a co jsou schopné i malými krůčky změnit. Motivovat je k tomu, aby samy chtěly objevovat a řešit.</text:p>
      <text:p text:style-name="P2"/>
      <text:p text:style-name="P2"/>
      <text:h text:style-name="P9" text:outline-level="1">ZDOBENÍ VÁNOČNÍHO STROMU</text:h>
      <text:p text:style-name="P7">4. SETKÁNÍ</text:p>
      <text:p text:style-name="P4">2.12.2019</text:p>
      <text:p text:style-name="P2"/>
      <text:p text:style-name="P3">Příroda je krásná věc,<text:line-break/>zvířat je v ní plný les.<text:line-break/>Každé zvíře má svou řeč,<text:line-break/>i ty stromy mluví též.<text:line-break/>Ptáci z výšek prozpěvují<text:line-break/>a motýlci poletují.<text:line-break/>Na lukách, když roste kvítí,<text:line-break/>sluníčko si pěkně svítí.<text:line-break/>Všechno má v ní místo svoje,<text:line-break/>řeky šumí, vítr duje.<text:line-break/>Příroda je naším domovem,<text:line-break/>proto jí tak milujem.<text:line-break/>S láskou o ní pečujeme,<text:line-break/>v ekotýmu si to spolu užijeme.</text:p>
      <text:p text:style-name="P3"/>
      <text:p text:style-name="P3"/>
      <text:p text:style-name="P5">Aktivity ekotýmu neprobíhají pouze v prostorách MŠ, ale také mimo ni. <text:span text:style-name="T2">V pondělí 2.12.2019 byla pořádaná akce městským úřadem, kdy si školky, školy a jiná zařízení mohla ozdobit vlastní vánoční stromeček, který tam těšil zraky kolemjdoucích a pak se přemístil k nám na školní zahradu.</text:span></text:p>
      <text:p text:style-name="P5"><text:line-break/>V pondělí <text:span text:style-name="T2">ráno jsme se s dětmi vydali na výlet MHD na Rajskou Zahradu, kde na nás čekala paní ředitelka s ozdobami z použitých kávových kapslí, kterým jsme dali krásný nový smysl :)<text:line-break/>Společně s dětmi jsme si vybrali z nabízených stromků ten nejkrásnější a stejně jako mnoho dalších skupin jsme vyzdobili stromek. Děti tato společná aktivita velice bavila a po vyhodnocení všech stromečků usoudily, že ten náš je opravu nejkrásnější.</text:span></text:p>
      <text:p text:style-name="P5"/>
      <text:p text:style-name="P6">Po cestě na autobus nás děti velice potěšily tím, že si povšimly poházených odpadků a místo rozhořčení by je nejraději posbíraly, bohužel jsme u sebe neměli naše sběrače odpadů a tak jsme tuto práci museli přenechat na jiných.<text:line-break/>Při čekání na autobus jsme si spolu s jinou mateřskou školou zazpívali vánoční koledy a pak hurá autobusem na Sídliště Jahodnice. Při cestě jsme se ještě zastavili na místě, kde bude náš vysněný strom, strom, který bude symbolem našeho vynaloženého úsilí, spolupráce a toho, že z malých krůčků může za čas vyrůst velká a krásná <text:span text:style-name="T3">změna ovlivňující široké okolí.<text:line-break/></text:span><text:soft-page-break/><text:span text:style-name="T3">Tímto bychom také chtěly poděkovat panu Vyšatovi za to, že nám toto krásné místo poskytl a umožnil nám tak tento náš sen realizova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7T15:02:30.372614750</meta:creation-date>
    <dc:date>2020-01-06T14:13:12.780025743</dc:date>
    <meta:editing-duration>PT16M9S</meta:editing-duration>
    <meta:editing-cycles>2</meta:editing-cycles>
    <meta:generator>LibreOffice/5.1.6.2$Linux_X86_64 LibreOffice_project/10m0$Build-2</meta:generator>
    <meta:print-date>2020-01-06T14:11:17.133839685</meta:print-date>
    <meta:document-statistic meta:table-count="0" meta:image-count="0" meta:object-count="0" meta:page-count="2" meta:paragraph-count="10" meta:word-count="381" meta:character-count="2293" meta:non-whitespace-character-count="1921"/>
  </office:meta>
</office:document-meta>
</file>