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officeooo:rsid="0014fff9" officeooo:paragraph-rsid="0017457a"/>
    </style:style>
    <style:style style:name="P2" style:family="paragraph" style:parent-style-name="Standard">
      <style:paragraph-properties fo:text-align="center" style:justify-single-word="false"/>
      <style:text-properties officeooo:rsid="00221048" officeooo:paragraph-rsid="0017457a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21c60c" officeooo:paragraph-rsid="0017457a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21c60c" officeooo:paragraph-rsid="0017457a"/>
    </style:style>
    <style:style style:name="P5" style:family="paragraph" style:parent-style-name="Standard">
      <style:paragraph-properties fo:text-align="center" style:justify-single-word="false"/>
      <style:text-properties officeooo:rsid="0017457a" officeooo:paragraph-rsid="0017457a"/>
    </style:style>
    <style:style style:name="P6" style:family="paragraph" style:parent-style-name="Standard">
      <style:paragraph-properties fo:text-align="start" style:justify-single-word="false"/>
      <style:text-properties officeooo:rsid="0017457a" officeooo:paragraph-rsid="0019b88e"/>
    </style:style>
    <style:style style:name="P7" style:family="paragraph" style:parent-style-name="Standard">
      <style:paragraph-properties fo:text-align="start" style:justify-single-word="false"/>
      <style:text-properties officeooo:rsid="0017457a" officeooo:paragraph-rsid="001e5b4e"/>
    </style:style>
    <style:style style:name="P8" style:family="paragraph" style:parent-style-name="Standard">
      <style:paragraph-properties fo:text-align="start" style:justify-single-word="false"/>
      <style:text-properties officeooo:rsid="001e5b4e" officeooo:paragraph-rsid="001e5b4e"/>
    </style:style>
    <style:style style:name="P9" style:family="paragraph" style:parent-style-name="Standard">
      <style:paragraph-properties fo:text-align="start" style:justify-single-word="false"/>
      <style:text-properties officeooo:rsid="001f1494" officeooo:paragraph-rsid="001f1494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19e4d2" officeooo:paragraph-rsid="0017457a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19b88e" officeooo:paragraph-rsid="001e5b4e"/>
    </style:style>
    <style:style style:name="P12" style:family="paragraph" style:parent-style-name="Standard">
      <style:paragraph-properties fo:text-align="start" style:justify-single-word="false"/>
      <style:text-properties officeooo:rsid="0019b88e" officeooo:paragraph-rsid="0019b88e"/>
    </style:style>
    <style:style style:name="P13" style:family="paragraph" style:parent-style-name="Standard">
      <style:paragraph-properties fo:text-align="center" style:justify-single-word="false"/>
      <style:text-properties officeooo:rsid="00221048" officeooo:paragraph-rsid="0021a783"/>
    </style:style>
    <style:style style:name="P14" style:family="paragraph" style:parent-style-name="Standard">
      <style:paragraph-properties fo:text-align="center" style:justify-single-word="false"/>
      <style:text-properties fo:font-style="italic" officeooo:rsid="0021c60c" officeooo:paragraph-rsid="0021a783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officeooo:rsid="0021c60c" officeooo:paragraph-rsid="0021a783"/>
    </style:style>
    <style:style style:name="P16" style:family="paragraph" style:parent-style-name="Standard">
      <style:paragraph-properties fo:text-align="center" style:justify-single-word="false"/>
      <style:text-properties officeooo:rsid="0017457a" officeooo:paragraph-rsid="0017457a"/>
    </style:style>
    <style:style style:name="P17" style:family="paragraph" style:parent-style-name="Standard">
      <style:paragraph-properties fo:text-align="start" style:justify-single-word="false"/>
      <style:text-properties officeooo:rsid="0017457a" officeooo:paragraph-rsid="0019b88e"/>
    </style:style>
    <style:style style:name="P18" style:family="paragraph" style:parent-style-name="Text_20_body">
      <style:paragraph-properties fo:text-align="center" style:justify-single-word="false"/>
      <style:text-properties fo:font-weight="bold" officeooo:rsid="0019e4d2" officeooo:paragraph-rsid="0021a783" style:font-weight-asian="bold" style:font-weight-complex="bold"/>
    </style:style>
    <style:style style:name="P19" style:family="paragraph" style:parent-style-name="Heading_20_1">
      <style:paragraph-properties fo:text-align="center" style:justify-single-word="false"/>
      <style:text-properties officeooo:rsid="0017457a" officeooo:paragraph-rsid="0017457a"/>
    </style:style>
    <style:style style:name="P20" style:family="paragraph" style:parent-style-name="Heading_20_1">
      <style:paragraph-properties fo:text-align="center" style:justify-single-word="false"/>
      <style:text-properties officeooo:rsid="0017457a" officeooo:paragraph-rsid="0021a783"/>
    </style:style>
    <style:style style:name="T1" style:family="text">
      <style:text-properties officeooo:rsid="0002f8ed"/>
    </style:style>
    <style:style style:name="T2" style:family="text">
      <style:text-properties officeooo:rsid="0017457a"/>
    </style:style>
    <style:style style:name="T3" style:family="text">
      <style:text-properties officeooo:rsid="0019b88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88e" style:font-weight-asian="bold" style:font-weight-complex="bold"/>
    </style:style>
    <style:style style:name="T6" style:family="text">
      <style:text-properties officeooo:rsid="001c7592"/>
    </style:style>
    <style:style style:name="T7" style:family="text">
      <style:text-properties officeooo:rsid="001f1494"/>
    </style:style>
    <style:style style:name="T8" style:family="text">
      <style:text-properties officeooo:rsid="000171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KOŠKOLKA</text:p>
      <text:p text:style-name="P3">„Chceš-li postavit loď, <text:span text:style-name="T1">N</text:span>esmíš poslat muže, aby sehnali dřevo a připravovali nástroje, ale nejprve musíš ve svých mužích vzbudit touhu po nekonečných dálkách otevřeného moře.“</text:p>
      <text:p text:style-name="P4"/>
      <text:p text:style-name="P4">S láskou a radostí ukazovat dětem kladný vztah k životnímu prostředí , k našemu domovu (nejenom k přírodě, naše životní prostředí tvoří i naše vztahy). Ukazovat dětem, jakou mocí vládnou a co jsou schopné i malými krůčky změnit. Motivovat je k tomu, aby samy chtěly objevovat a řešit.</text:p>
      <text:p text:style-name="P4"/>
      <text:h text:style-name="P19" text:outline-level="1">Zaměřeno na stromy</text:h>
      <text:p text:style-name="P10"><text:span text:style-name="T2">6</text:span>. SETKÁNÍ</text:p>
      <text:p text:style-name="P5">25.2.2020</text:p>
      <text:p text:style-name="P5"/>
      <text:p text:style-name="P15"/>
      <text:p text:style-name="P13">Příroda je krásná věc,<text:line-break/>zvířat je v ní plný les.<text:line-break/>Každé zvíře má svou řeč,<text:line-break/>i ty stromy mluví též.<text:line-break/>Na lukách, když roste kvítí,<text:line-break/>sluníčko si pěkně svítí.<text:line-break/>Všechno má v ní místo svoje,<text:line-break/>řeky šumí, vítr duje.<text:line-break/>Příroda je naším domovem,<text:line-break/>proto <text:span text:style-name="T8">o ni pečujem</text:span>.</text:p>
      <text:p text:style-name="P2"/>
      <text:p text:style-name="P2"/>
      <text:p text:style-name="P6">Na úvod jsme si s dětmi povídali o tom, jaké <text:span text:style-name="T3">je základní rozdělení stromů -<text:line-break/>STROMY LISTNATÉ A JEHLIČNATÉ a pak nám děti říkaly názvy stromů, které znají a do jaké skupiny patří.<text:line-break/>S demonstračními obrázky jsme se seznámili se stromy, které budeme sázet – v anketě týkající se výsadby ovocných stromů na zahradě MŠ vyhrála TŘEŠEŇ, JABLOŇ A HRUŠEŇ <text:s/>a strom, který budeme sázet na veřejném místě bude dle doporučení odborníka LÍPA SRDČITÁ nebo DUB ČERVENÝ. Hlasovali jsme, který ze stromů se dětem líbí víc a jednoznačně vyhrál DUB – má totiž žaludy!</text:span></text:p>
      <text:p text:style-name="P6"/>
      <text:p text:style-name="P7"><text:span text:style-name="T3">No a pak přišla nečekané otázky: <text:line-break/></text:span><text:span text:style-name="T5">Proč my vlastně chceme ty stromy vysadit? K čemu nám ty stromy jsou?</text:span></text:p>
      <text:p text:style-name="P11"><text:line-break/>Děti přicházely s krásnými odpovědi:</text:p>
      <text:p text:style-name="P6"/>
      <text:p text:style-name="P12">- vyrábí vzduch, který dýcháme</text:p>
      <text:p text:style-name="P12">- čistí ovzduší</text:p>
      <text:p text:style-name="P6">- <text:span text:style-name="T6">můžeme po nich lézt</text:span></text:p>
      <text:p text:style-name="P12">- v létě se pod něj můžeme schovat do stínu</text:p>
      <text:p text:style-name="P12">- udržují vodu</text:p>
      <text:p text:style-name="P12">- dávají nám ovoce</text:p>
      <text:p text:style-name="P12">- dávají nám dřevo</text:p>
      <text:p text:style-name="P12">- jsou domovem pro mnoho živočichů (ptáčci, veverky, broučci, žížalky)</text:p>
      <text:p text:style-name="P6"><text:soft-page-break/></text:p>
      <text:p text:style-name="P8">Následně jsme si povídali o tom, <text:span text:style-name="T7">jak takový strom roste a co všechno potřebuje k životu a z jakých částí se vlastně stromy skládají.<text:line-break/>Na závěr nám jeden člen předvedl krásný hmyzí hotel, který s maminkou vyrobili a domluvili jsme se, že příště mu na zahradě najdeme řádné místo.</text:span></text:p>
      <text:p text:style-name="P8"/>
      <text:p text:style-name="P9"><text:span text:style-name="T4">ÚKOLY NA TŘÍDY A DOMŮ: </text:span><text:line-break/>Povídejte si s dětmi o důležitosti stromů, při procházkách vnímejte stromy kolem sebe a bavte se o jejich odlišnostech a společných vlastnostech, zkoumejte zblízka, pro koho všechno je strom domov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50:17.630109896</meta:creation-date>
    <dc:date>2020-06-01T14:04:14.404386509</dc:date>
    <meta:editing-duration>PT5M44S</meta:editing-duration>
    <meta:editing-cycles>3</meta:editing-cycles>
    <meta:generator>LibreOffice/5.1.6.2$Linux_X86_64 LibreOffice_project/10m0$Build-2</meta:generator>
    <meta:print-date>2020-02-24T12:11:00.517132196</meta:print-date>
    <meta:document-statistic meta:table-count="0" meta:image-count="0" meta:object-count="0" meta:page-count="2" meta:paragraph-count="20" meta:word-count="371" meta:character-count="2164" meta:non-whitespace-character-count="1807"/>
  </office:meta>
</office:document-meta>
</file>