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221048" officeooo:paragraph-rsid="0010525d"/>
    </style:style>
    <style:style style:name="P2" style:family="paragraph" style:parent-style-name="Standard">
      <style:paragraph-properties fo:text-align="center" style:justify-single-word="false"/>
      <style:text-properties fo:font-style="italic" officeooo:rsid="0021c60c" officeooo:paragraph-rsid="0010525d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officeooo:rsid="0021c60c" officeooo:paragraph-rsid="0010525d"/>
    </style:style>
    <style:style style:name="P4" style:family="paragraph" style:parent-style-name="Standard">
      <style:paragraph-properties fo:text-align="center" style:justify-single-word="false"/>
      <style:text-properties officeooo:rsid="0017457a" officeooo:paragraph-rsid="0010525d"/>
    </style:style>
    <style:style style:name="P5" style:family="paragraph" style:parent-style-name="Standard">
      <style:paragraph-properties fo:text-align="start" style:justify-single-word="false"/>
      <style:text-properties officeooo:rsid="0010525d" officeooo:paragraph-rsid="0010525d"/>
    </style:style>
    <style:style style:name="P6" style:family="paragraph" style:parent-style-name="Title">
      <style:paragraph-properties fo:text-align="center" style:justify-single-word="false"/>
      <style:text-properties fo:font-size="26pt" officeooo:rsid="0014fff9" officeooo:paragraph-rsid="0010525d" style:font-size-asian="26pt" style:font-size-complex="26pt"/>
    </style:style>
    <style:style style:name="P7" style:family="paragraph" style:parent-style-name="Text_20_body">
      <style:paragraph-properties fo:text-align="center" style:justify-single-word="false"/>
      <style:text-properties fo:font-weight="bold" officeooo:rsid="0019e4d2" officeooo:paragraph-rsid="0010525d" style:font-weight-asian="bold" style:font-weight-complex="bold"/>
    </style:style>
    <style:style style:name="T1" style:family="text">
      <style:text-properties officeooo:rsid="0002f8ed"/>
    </style:style>
    <style:style style:name="T2" style:family="text">
      <style:text-properties officeooo:rsid="0001712a"/>
    </style:style>
    <style:style style:name="T3" style:family="text">
      <style:text-properties officeooo:rsid="0010525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KOŠKOLKA</text:p>
      <text:p text:style-name="P2">„Chceš-li postavit loď, <text:span text:style-name="T1">N</text:span>esmíš poslat muže, aby sehnali dřevo a připravovali nástroje, ale nejprve musíš ve svých mužích vzbudit touhu po nekonečných dálkách otevřeného moře.“</text:p>
      <text:p text:style-name="P3"/>
      <text:p text:style-name="P3">S láskou a radostí ukazovat dětem kladný vztah k životnímu prostředí , k našemu domovu (nejenom k přírodě, naše životní prostředí tvoří i naše vztahy). Ukazovat dětem, jakou mocí vládnou a co jsou schopné i malými krůčky změnit. Motivovat je k tomu, aby samy chtěly objevovat a řešit.</text:p>
      <text:p text:style-name="P4"/>
      <text:p text:style-name="P4"/>
      <text:p text:style-name="P7"><text:span text:style-name="T3">8</text:span>. SETKÁNÍ</text:p>
      <text:p text:style-name="P4"><text:span text:style-name="T3">10.3</text:span>. 2020</text:p>
      <text:p text:style-name="P3"/>
      <text:p text:style-name="P1">Příroda je krásná věc,<text:line-break/>zvířat je v ní plný les.<text:line-break/>Každé zvíře má svou řeč,<text:line-break/>i ty stromy mluví též.<text:line-break/>Na lukách, když roste kvítí,<text:line-break/>sluníčko si pěkně svítí.<text:line-break/>Všechno má v ní místo svoje,<text:line-break/>řeky šumí, vítr duje.<text:line-break/>Příroda je naším domovem,<text:line-break/>proto <text:span text:style-name="T2">o ni pečujem</text:span>.</text:p>
      <text:p text:style-name="P1"/>
      <text:p text:style-name="P5">Při dnešní schůzi jsme se podívali na donesená <text:span text:style-name="T4">semínka různých stromů,</text:span> pozorovali jsme v čem se liší a v čem jsou stejná. Nalepili jsme si je do nově vytvořené tabulky o stromech.</text:p>
      <text:p text:style-name="P5">Zahráli jsme si na malá semínka a na to, jak při načerpání dostatku energie a živin krásně rostou do vysokého a pevného stromu, pak jsme soutěžili, kdo déle vydrží v rovnovážné <text:span text:style-name="T4">jógové pozici</text:span> <text:span text:style-name="T4">stromu</text:span>.<text:line-break/>Děti nám sdělily, kteří <text:span text:style-name="T4">tatínci nám přijdou pomoci </text:span>vykopat jámy pro stromy, znovu jsme si zopakovali, jak si akci představujeme, jak se na ni těšíme a vyrazili jsme k <text:span text:style-name="T4">záhonům.</text:span><text:line-break/>Děti s hrabičkami plely záhony, vytahovaly rostlinky, které tam nepatří a odnášeli je na kompost. Parádně jsme se pohrabali v hlíně, narazili na mnoho živočichů a připravili jsme záhony k sázení.<text:line-break/>Rovnou jsme si do záhonku zasadili červenou a bílou cibulku a lichořeřišnici a pořádně záhonky prolili vod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3:48:44.180981533</meta:creation-date>
    <dc:date>2020-06-01T14:08:10.723120354</dc:date>
    <meta:editing-duration>PT19M26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8" meta:word-count="269" meta:character-count="1593" meta:non-whitespace-character-count="1332"/>
  </office:meta>
</office:document-meta>
</file>